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COMUNI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387 ME FV)</text:span>, cuyo texto a continuación se transcribe:</text:p>
      <text:p text:style-name="P2"/>
      <text:p text:style-name="P2"/>
      <text:p text:style-name="P9"><text:span text:style-name="T3">“</text:span><text:span text:style-name="T7">La Cámara de Diputados de la Provincia de Santa Fe vería con agrado que el Poder Ejecutivo Provincial, a través de la Dirección Provincial de Adultos Mayores, Ministerio de Desarrollo Social de la Provincia de Santa Fe, respecto de las políticas de alojamiento destinadas a adultos mayores, informe:</text:span></text:p>
      <text:p text:style-name="P12">1.- Acerca de la nómina de Hogares oficiales pertenecientes al gobierno provincial.</text:p>
      <text:p text:style-name="P12">2.- Sobre la cantidad de adultos mayores alojados en cada uno de los establecimientos.</text:p>
      <text:p text:style-name="P12">3.- Sobre la cantidad de plazas de internación disponibles en cada una de las instituciones.</text:p>
      <text:p text:style-name="P12">4.- Sobre la cantidad de empleados que desempeñan sus funciones en cada uno de los hogares.</text:p>
      <text:p text:style-name="P12">5.- Acerca de la situación edilicia de los hogares oficiales de internación de ancianos.</text:p>
      <text:p text:style-name="P10"><text:span text:style-name="T6">6.- Cuál es el monto presupuestario anual destinado a cada institución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37:42</dc:date>
    <meta:print-date>2013-10-03T08:35:53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201" meta:character-count="1235" meta:non-whitespace-character-count="1044"/>
    <meta:user-defined meta:name="Información 1"/>
    <meta:user-defined meta:name="Información 2"/>
    <meta:user-defined meta:name="Información 3"/>
    <meta:user-defined meta:name="Información 4"/>
  </office:meta>
</office:document-meta>
</file>